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3f3d" officeooo:paragraph-rsid="00133f3d"/>
    </style:style>
    <style:style style:name="P2" style:family="paragraph" style:parent-style-name="Standard">
      <style:paragraph-properties fo:text-align="start" style:justify-single-word="false"/>
      <style:text-properties officeooo:rsid="00158ea6" officeooo:paragraph-rsid="00158ea6"/>
    </style:style>
    <style:style style:name="P3" style:family="paragraph" style:parent-style-name="Standard">
      <style:paragraph-properties fo:text-align="start" style:justify-single-word="false"/>
      <style:text-properties officeooo:rsid="00192cb5" officeooo:paragraph-rsid="00192cb5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192cb5" officeooo:paragraph-rsid="00192cb5"/>
    </style:style>
    <style:style style:name="P5" style:family="paragraph" style:parent-style-name="Standard">
      <style:paragraph-properties fo:text-align="start" style:justify-single-word="false"/>
      <style:text-properties officeooo:rsid="001a4176" officeooo:paragraph-rsid="001a4176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1a4176" officeooo:paragraph-rsid="001a4176"/>
    </style:style>
    <style:style style:name="P7" style:family="paragraph" style:parent-style-name="Standard">
      <style:paragraph-properties fo:text-align="end" style:justify-single-word="false"/>
      <style:text-properties officeooo:rsid="001a4176" officeooo:paragraph-rsid="001a4176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33f3d" officeooo:paragraph-rsid="00133f3d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40425" officeooo:paragraph-rsid="00140425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58ea6" officeooo:paragraph-rsid="00158ea6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172d4e" officeooo:paragraph-rsid="00172d4e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7e21e" officeooo:paragraph-rsid="0017e21e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33f3d" officeooo:paragraph-rsid="00133f3d" style:font-weight-asian="bold" style:font-weight-complex="bold"/>
    </style:style>
    <style:style style:name="T1" style:family="text">
      <style:text-properties officeooo:rsid="001b90cb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ПИСОК НОВЫХ ПОСТУПЛЕНИЙ В БИБЛИОТЕКУ ИПКОН РАН № 20.</text:p>
      <text:p text:style-name="P1"/>
      <text:p text:style-name="P1"/>
      <text:p text:style-name="P1"/>
      <text:list xml:id="list5080850800788725133" text:style-name="L1">
        <text:list-item>
          <text:p text:style-name="P8"><text:span text:style-name="T2">Гальянов А. В</text:span>. Развитие научных идей в горном деле. Геометрия недр. - Екатеринбург: Изд-во УГГУ, 2013. - 315 с.</text:p>
          <text:p text:style-name="P8"/>
        </text:list-item>
        <text:list-item>
          <text:p text:style-name="P8">Взрывное разрушение горных пород при разработке сложноструктурных месторождений / <text:s text:c="3"/>С. Д. Викторов, Ю. П. Галченко, В. М. Закалинский, С. К. Рубцов. - М.: Научтехлитиздат, 2013. - 336 с.</text:p>
          <text:p text:style-name="P8"/>
        </text:list-item>
        <text:list-item>
          <text:p text:style-name="P9">Отходы переработки железосодержащих руд — сырье для производства строительных материалов. - Белгород : Изд-во БГТУ, 2014. - 226 с.</text:p>
          <text:p text:style-name="P9"/>
        </text:list-item>
        <text:list-item>
          <text:p text:style-name="P9"><text:span text:style-name="T2">Воробьев А. Е</text:span>. Инновационные технологии газификации бурого угля по месту его залегания на месторождениях Российской Федерации, Республики Узбекестан и Республики Беларусь / А. Е. Воробьев, Ж. С. Гиёсов. - М.: РУДН, 2014. - 209 с.</text:p>
          <text:p text:style-name="P9"/>
        </text:list-item>
        <text:list-item>
          <text:p text:style-name="P10">Оксидные железомарганцевые руды океана: генетическая интерпретация текстур и структур. - М.: ГЕОС, 2014. - 163 с.</text:p>
          <text:p text:style-name="P10"/>
        </text:list-item>
        <text:list-item>
          <text:p text:style-name="P11"><text:span text:style-name="T2">Дворник Г. П. </text:span>Метосоматизм и золотое оруденение калиевых щелочных массивов. - Екатеринбург: Изд-во УГГУ, 2014. - 329 с.</text:p>
          <text:p text:style-name="P11"/>
        </text:list-item>
        <text:list-item>
          <text:p text:style-name="P12">Геомеханика в горном деле: докл. Всерос. науч.-техн. конф. - Екатеринбург: ИГД УрО РАН, 2014. - 516 с.</text:p>
          <text:p text:style-name="P12"/>
        </text:list-item>
        <text:list-item>
          <text:p text:style-name="P12"><text:span text:style-name="T2">Голик В. И</text:span>. Природоохранные геотехнологии в горном деле / В. И. Голик, О. Н. Полухин. - Белгород: ИД «Белгород»,НИУ «БелГУ2, 2013. - 284 с.</text:p>
          <text:p text:style-name="P12"/>
        </text:list-item>
        <text:list-item>
          <text:p text:style-name="P4">Федеральные нормы и правила в области промышленной безопасности « Правила безопасности в угольных шахтах». Серия 05. Вып. 40. - М.: ЗАО « Науч.-техн. Центр исследований проблем промышленной безопасности», 2014. - 200 с.</text:p>
          <text:p text:style-name="P4"/>
        </text:list-item>
        <text:list-item>
          <text:p text:style-name="P4">Записки Горного института. Т. 208: Организационно-экономические механизмы и информационные системы в минерально-сырьевом комплексе. - СПб.,2014. - 282 с.</text:p>
          <text:p text:style-name="P4"/>
        </text:list-item>
        <text:list-item>
          <text:p text:style-name="P6">Проблемы комплексного освоения <text:s/>георесурсов : Материалы 5 <text:s/>Всерос. науч. <text:span text:style-name="T1">к</text:span>онф.. - Хабаровск: ИГД ДВО РАН, 2013. - 456 с.</text:p>
          <text:p text:style-name="P6"/>
        </text:list-item>
        <text:list-item>
          <text:p text:style-name="P6">Моделирование эколого-экономических параметров природоохранной деятельности, 2013. - 60 с.</text:p>
          <text:p text:style-name="P6"/>
        </text:list-item>
        <text:list-item>
          <text:p text:style-name="P6"><text:span text:style-name="T2">Галкин В. А</text:span>. Проектирование организационной структуры угледобывающего предприятия / В. А. Галкин, А. Б. Килин, А. М. Макаров. - М.: Горная книга, 2014. - 28 с.</text:p>
          <text:p text:style-name="P6"/>
        </text:list-item>
        <text:list-item>
          <text:p text:style-name="P6"><text:span text:style-name="T2">Цирель С. В</text:span>. Гр<text:span text:style-name="T1">анулометрический состав, сдвиговая прочность разрушенных горных пород и их влияние на устойчивость отвалов / С. В. Цирель, Ю. С. Гапонов, А. А. Павлович . - М.: Горная книга, 2013. - 12 с.</text:span></text:p>
        </text:list-item>
      </text:list>
      <text:p text:style-name="P5"/>
      <text:p text:style-name="P7"><text:s text:c="6"/><text:span text:style-name="T1">Составитель: Яковлева М. В.</text:span></text:p>
      <text:p text:style-name="P3"><text:soft-page-break/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9T10:24:14.195000000</meta:creation-date>
    <dc:date>2014-12-09T11:30:51.513000000</dc:date>
    <meta:editing-duration>PT33M48S</meta:editing-duration>
    <meta:editing-cycles>10</meta:editing-cycles>
    <meta:generator>LibreOffice/4.1.4.2$Windows_x86 LibreOffice_project/0a0440ccc0227ad9829de5f46be37cfb6edcf72</meta:generator>
    <meta:document-statistic meta:table-count="0" meta:image-count="0" meta:object-count="0" meta:page-count="2" meta:paragraph-count="16" meta:word-count="341" meta:character-count="2193" meta:non-whitespace-character-count="1870"/>
  </office:meta>
</office:document-meta>
</file>